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E <text:s text:c="13"/>D <text:s/>E E</text:p>
      <text:p>Memories won't go, Memories won't go</text:p>
      <text:p/>
      <text:p><text:s text:c="13"/>E <text:s text:c="13"/>A <text:s text:c="14"/>D <text:s text:c="16"/>A</text:p>
      <text:p>I'd have sworn, that with time, Thoughts of you would leave my head</text:p>
      <text:p><text:s text:c="8"/>E <text:s text:c="9"/>A <text:s text:c="15"/>D <text:s text:c="16"/>E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